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74" style:family="table">
      <style:table-properties style:width="7.3618in" fo:margin-left="-0.0208in" table:align="left"/>
    </style:style>
    <style:style style:name="Table174.A" style:family="table-column">
      <style:table-column-properties style:column-width="0.5667in"/>
    </style:style>
    <style:style style:name="Table174.B" style:family="table-column">
      <style:table-column-properties style:column-width="1.0632in"/>
    </style:style>
    <style:style style:name="Table174.C" style:family="table-column">
      <style:table-column-properties style:column-width="1.6896in"/>
    </style:style>
    <style:style style:name="Table174.D" style:family="table-column">
      <style:table-column-properties style:column-width="1.9375in"/>
    </style:style>
    <style:style style:name="Table174.E" style:family="table-column">
      <style:table-column-properties style:column-width="2.1049in"/>
    </style:style>
    <style:style style:name="Table17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74.E1" style:family="table-cell">
      <style:table-cell-properties fo:padding="0.0382in" fo:border="0.05pt solid #000000"/>
    </style:style>
    <style:style style:name="Table174.A2" style:family="table-cell">
      <style:table-cell-properties fo:padding="0.0382in" fo:border-left="0.05pt solid #000000" fo:border-right="none" fo:border-top="none" fo:border-bottom="0.05pt solid #000000"/>
    </style:style>
    <style:style style:name="Table174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4.3" style:family="table-row">
      <style:table-row-properties style:min-row-height="0.2271in"/>
    </style:style>
    <style:style style:name="P1" style:family="paragraph" style:parent-style-name="Table_20_Contents">
      <style:paragraph-properties fo:text-align="center" style:justify-single-word="false"/>
      <style:text-properties fo:font-size="8pt" fo:font-weight="bold" officeooo:paragraph-rsid="00160d24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55f9372" officeooo:paragraph-rsid="00160d24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5c5baee" officeooo:paragraph-rsid="00160d24" style:font-weight-asian="bold" style:font-weight-complex="bold"/>
    </style:style>
    <style:style style:name="P4" style:family="paragraph" style:parent-style-name="Standard">
      <style:text-properties fo:font-size="10.5pt" fo:font-style="italic" fo:font-weight="bold" officeooo:rsid="000ad951" officeooo:paragraph-rsid="00160d24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font-size="10.5pt" officeooo:paragraph-rsid="001eff0c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fo:font-weight="normal" officeooo:rsid="04a54ec7" officeooo:paragraph-rsid="00160d24" style:font-size-asian="10.5pt" style:font-weight-asian="normal" style:font-size-complex="10.5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.5pt" fo:font-weight="normal" officeooo:rsid="002828b8" officeooo:paragraph-rsid="002828b8" style:font-size-asian="10.5pt" style:font-weight-asian="normal" style:font-size-complex="10.5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0.5pt" fo:font-weight="normal" officeooo:rsid="04a8c157" officeooo:paragraph-rsid="00160d24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.5pt" fo:font-weight="normal" officeooo:rsid="055ec947" officeooo:paragraph-rsid="00160d24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.5pt" fo:font-weight="normal" officeooo:rsid="002ce8e7" officeooo:paragraph-rsid="002ce8e7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.5pt" fo:font-weight="normal" officeooo:rsid="002e90a7" officeooo:paragraph-rsid="002e90a7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39ca1" officeooo:paragraph-rsid="004107d7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39ca1" officeooo:paragraph-rsid="001fa793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39ca1" officeooo:paragraph-rsid="0020c986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39ca1" officeooo:paragraph-rsid="00427a58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39ca1" officeooo:paragraph-rsid="002afd37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39ca1" officeooo:paragraph-rsid="002828b8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1a5fa" officeooo:paragraph-rsid="001fa793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484fc" officeooo:paragraph-rsid="00427a58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484fc" officeooo:paragraph-rsid="0043d2a1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484fc" officeooo:paragraph-rsid="001fa793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484fc" officeooo:paragraph-rsid="002e90a7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43d2a1" officeooo:paragraph-rsid="00392e6f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e57b" officeooo:paragraph-rsid="0027e57b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e57b" officeooo:paragraph-rsid="002828b8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e57b" officeooo:paragraph-rsid="002afd37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e57b" officeooo:paragraph-rsid="002ce8e7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e57b" officeooo:paragraph-rsid="002e90a7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828b8" officeooo:paragraph-rsid="002828b8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e90a7" officeooo:paragraph-rsid="002e90a7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afd37" officeooo:paragraph-rsid="002afd37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weight="normal" officeooo:rsid="0020a8e0" officeooo:paragraph-rsid="0020a8e0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weight="normal" officeooo:rsid="0020a8e0" officeooo:paragraph-rsid="002ce8e7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weight="normal" officeooo:rsid="0020a8e0" officeooo:paragraph-rsid="002e90a7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weight="normal" officeooo:rsid="002828b8" officeooo:paragraph-rsid="002828b8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weight="normal" officeooo:rsid="002afd37" officeooo:paragraph-rsid="002afd37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weight="normal" officeooo:rsid="002e90a7" officeooo:paragraph-rsid="002e90a7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weight="normal" officeooo:rsid="05c47b0d" officeooo:paragraph-rsid="00160d24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weight="normal" officeooo:rsid="05c47b0d" officeooo:paragraph-rsid="002828b8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weight="normal" officeooo:rsid="05c47b0d" officeooo:paragraph-rsid="002ce8e7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weight="normal" officeooo:rsid="05c47b0d" officeooo:paragraph-rsid="002e90a7" style:font-weight-asian="normal" style:font-weight-complex="normal"/>
    </style:style>
    <style:style style:name="P42" style:family="paragraph" style:parent-style-name="Standard">
      <style:text-properties fo:font-size="12pt" fo:font-style="italic" fo:font-weight="bold" officeooo:rsid="000ad951" officeooo:paragraph-rsid="00178622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No_20_Spacing">
      <style:paragraph-properties fo:text-align="justify" style:justify-single-word="false"/>
      <style:text-properties fo:font-size="12pt" fo:font-style="italic" fo:font-weight="bold" officeooo:rsid="000ad951" officeooo:paragraph-rsid="001dab70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1" officeooo:paragraph-rsid="001dab70" fo:background-color="#ffffff"/>
    </style:style>
    <style:style style:name="P45" style:family="paragraph" style:parent-style-name="Standard">
      <style:paragraph-properties fo:text-align="center" style:justify-single-word="false"/>
      <style:text-properties style:font-name="Arial1" officeooo:paragraph-rsid="001eff0c" fo:background-color="#ffffff"/>
    </style:style>
    <style:style style:name="P46" style:family="paragraph" style:parent-style-name="Standard">
      <style:paragraph-properties fo:text-align="justify" style:justify-single-word="false"/>
      <style:text-properties style:font-name="Arial1" fo:font-weight="bold" officeooo:paragraph-rsid="001dab70" style:font-weight-asian="bold" style:font-name-complex="Arial1"/>
    </style:style>
    <style:style style:name="P47" style:family="paragraph" style:parent-style-name="No_20_Spacing">
      <style:paragraph-properties fo:text-align="justify" style:justify-single-word="false"/>
      <style:text-properties style:font-name="Arial1" fo:font-weight="bold" officeooo:paragraph-rsid="001dab70" style:font-weight-asian="bold" style:font-name-complex="Arial1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378in"/>
          <style:tab-stop style:position="6.8126in"/>
        </style:tab-stops>
      </style:paragraph-properties>
      <style:text-properties style:font-name="Arial1" fo:font-weight="bold" officeooo:paragraph-rsid="001eff0c" style:font-weight-asian="bold" style:font-name-complex="Arial1"/>
    </style:style>
    <style:style style:name="P49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dab70" style:font-weight-asian="bold" style:font-name-complex="Arial1"/>
    </style:style>
    <style:style style:name="P50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eff0c" fo:background-color="#ffffff" style:font-weight-asian="bold" style:font-name-complex="Arial1"/>
    </style:style>
    <style:style style:name="P51" style:family="paragraph" style:parent-style-name="Standard">
      <style:paragraph-properties fo:text-align="justify" style:justify-single-word="false"/>
      <style:text-properties style:font-name="Arial1" officeooo:paragraph-rsid="001dab70"/>
    </style:style>
    <style:style style:name="P52" style:family="paragraph" style:parent-style-name="No_20_Spacing">
      <style:paragraph-properties fo:text-align="justify" style:justify-single-word="false"/>
      <style:text-properties style:font-name="Arial1" officeooo:paragraph-rsid="001dab70"/>
    </style:style>
    <style:style style:name="P53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officeooo:paragraph-rsid="001dab70"/>
    </style:style>
    <style:style style:name="P54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dab70" style:font-name-asian="Times New Roman" style:font-size-asian="12pt" style:font-weight-asian="bold" style:font-name-complex="Arial1" style:font-size-complex="12pt"/>
    </style:style>
    <style:style style:name="P55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dab70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Arial1" officeooo:paragraph-rsid="001dab70" fo:background-color="#ffffff"/>
    </style:style>
    <style:style style:name="P57" style:family="paragraph" style:parent-style-name="Standard">
      <style:text-properties fo:color="#000000" loext:opacity="100%" style:font-name="Arial1" fo:font-size="12pt" fo:font-weight="bold" officeooo:rsid="086814fa" officeooo:paragraph-rsid="00160d24" fo:background-color="#ffffff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sr" fo:country="CS" fo:font-weight="bold" officeooo:paragraph-rsid="001dab70" fo:background-color="transparent" style:font-size-asian="12pt" style:language-asian="ar" style:country-asian="SA" style:font-weight-asian="bold" style:font-name-complex="Arial1" style:font-size-complex="12pt" style:font-weight-complex="bold"/>
    </style:style>
    <style:style style:name="P59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officeooo:paragraph-rsid="001dab70"/>
    </style:style>
    <style:style style:name="P60" style:family="paragraph" style:parent-style-name="No_20_Spacing">
      <style:paragraph-properties fo:text-align="justify" style:justify-single-word="false"/>
      <style:text-properties officeooo:paragraph-rsid="001dab70"/>
    </style:style>
    <style:style style:name="P61" style:family="paragraph" style:parent-style-name="Heading_20_5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1" style:font-name-asian="Times New Roman" style:font-name-complex="Arial1"/>
    </style:style>
    <style:style style:name="T2" style:family="text">
      <style:text-properties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3" style:family="text">
      <style:text-properties style:font-name="Arial1" fo:font-size="12pt" style:font-name-asian="Times New Roman" style:font-size-asian="12pt" style:font-name-complex="Arial1" style:font-size-complex="12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officeooo:rsid="001e2d14" style:font-name-complex="Arial1"/>
    </style:style>
    <style:style style:name="T6" style:family="text">
      <style:text-properties style:font-name="Arial" fo:language="sr" fo:country="CS" fo:font-weight="normal" fo:background-color="transparent" loext:char-shading-value="0" style:font-name-asian="Times New Roman" style:language-asian="ar" style:country-asian="SA" style:font-weight-asian="normal" style:font-name-complex="Arial1" style:font-weight-complex="normal"/>
    </style:style>
    <style:style style:name="T7" style:family="text">
      <style:text-properties style:font-name="Arial" fo:font-size="12pt" fo:language="sr" fo:country="CS" fo:font-weight="bold" fo:background-color="transparent" loext:char-shading-value="0" style:font-size-asian="12pt" style:language-asian="ar" style:country-asian="SA" style:font-weight-asian="bold" style:font-name-complex="Arial1" style:font-size-complex="12pt" style:font-weight-complex="bold"/>
    </style:style>
    <style:style style:name="T8" style:family="text">
      <style:text-properties style:font-name="Arial" fo:font-size="12pt" fo:language="sr" fo:country="CS" fo:font-weight="normal" fo:background-color="transparent" loext:char-shading-value="0" style:font-size-asian="12pt" style:language-asian="ar" style:country-asian="SA" style:font-weight-asian="normal" style:font-name-complex="Arial1" style:font-size-complex="12pt" style:font-weight-complex="normal"/>
    </style:style>
    <style:style style:name="T9" style:family="text">
      <style:text-properties fo:color="#000000" loext:opacity="100%" style:font-name="Arial1" style:font-name-asian="Times New Roman"/>
    </style:style>
    <style:style style:name="T10" style:family="text">
      <style:text-properties fo:color="#000000" loext:opacity="100%" style:font-name="Arial1" style:font-name-asian="Times New Roman" style:font-name-complex="Arial1"/>
    </style:style>
    <style:style style:name="T11" style:family="text">
      <style:text-properties fo:color="#000000" loext:opacity="100%" style:font-name="Arial1" officeooo:rsid="002f6a7c" style:font-name-asian="Times New Roman" style:font-name-complex="Arial1"/>
    </style:style>
    <style:style style:name="T12" style:family="text">
      <style:text-properties officeooo:rsid="0066f759"/>
    </style:style>
    <style:style style:name="T13" style:family="text">
      <style:text-properties style:use-window-font-color="true" loext:opacity="0%" style:font-name="Arial1" fo:font-size="12pt" style:font-size-asian="12pt" style:font-name-complex="Arial1" style:font-size-complex="12pt"/>
    </style:style>
    <style:style style:name="T14" style:family="text">
      <style:text-properties style:use-window-font-color="true" loext:opacity="0%"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15" style:family="text">
      <style:text-properties style:use-window-font-color="true" loext:opacity="0%" style:font-name="Arial1" fo:font-size="12pt" officeooo:rsid="00037466" fo:background-color="#ffffff" loext:char-shading-value="0" style:font-name-asian="Times New Roman" style:font-size-asian="12pt" style:font-name-complex="Arial1" style:font-size-complex="12pt"/>
    </style:style>
    <style:style style:name="T16" style:family="text">
      <style:text-properties officeooo:rsid="00339ca1"/>
    </style:style>
    <style:style style:name="T17" style:family="text">
      <style:text-properties officeooo:rsid="003484fc"/>
    </style:style>
    <style:style style:name="T18" style:family="text">
      <style:text-properties officeooo:rsid="0043d2a1"/>
    </style:style>
    <style:style style:name="T19" style:family="text">
      <style:text-properties officeooo:rsid="0020a8e0"/>
    </style:style>
    <style:style style:name="T20" style:family="text">
      <style:text-properties officeooo:rsid="0022c94c"/>
    </style:style>
    <style:style style:name="T21" style:family="text">
      <style:text-properties officeooo:rsid="0027e57b"/>
    </style:style>
    <style:style style:name="T22" style:family="text">
      <style:text-properties officeooo:rsid="002828b8"/>
    </style:style>
    <style:style style:name="T23" style:family="text">
      <style:text-properties officeooo:rsid="002923ae"/>
    </style:style>
    <style:style style:name="T24" style:family="text">
      <style:text-properties officeooo:rsid="002afd37"/>
    </style:style>
    <style:style style:name="T25" style:family="text">
      <style:text-properties officeooo:rsid="0023a174"/>
    </style:style>
    <style:style style:name="T26" style:family="text">
      <style:text-properties officeooo:rsid="002ce8e7"/>
    </style:style>
    <style:style style:name="T27" style:family="text">
      <style:text-properties officeooo:rsid="002e90a7"/>
    </style:style>
    <style:style style:name="T28" style:family="text">
      <style:text-properties officeooo:rsid="0020c986"/>
    </style:style>
    <style:style style:name="T29" style:family="text">
      <style:text-properties officeooo:rsid="003294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</text:p>
      <text:p text:style-name="P45"/>
      <text:p text:style-name="P50">I) <text:s text:c="8"/>ТЕХНИЧКЕ КАРАКТЕРИСТИКЕ И ОПИС</text:p>
      <text:p text:style-name="P5"/>
      <table:table table:name="Table174" table:style-name="Table174">
        <table:table-column table:style-name="Table174.A"/>
        <table:table-column table:style-name="Table174.B"/>
        <table:table-column table:style-name="Table174.C"/>
        <table:table-column table:style-name="Table174.D"/>
        <table:table-column table:style-name="Table174.E"/>
        <table:table-row>
          <table:table-cell table:style-name="Table174.A1" office:value-type="string">
            <text:p text:style-name="P1">Ред.</text:p>
            <text:p text:style-name="P1">бр.</text:p>
          </table:table-cell>
          <table:table-cell table:style-name="Table174.A1" office:value-type="string">
            <text:p text:style-name="P2">Класа</text:p>
          </table:table-cell>
          <table:table-cell table:style-name="Table174.A1" office:value-type="string">
            <text:p text:style-name="P2">Тачан назив робе-услуге(кат.</text:p>
            <text:p text:style-name="P2">бр)-опис</text:p>
          </table:table-cell>
          <table:table-cell table:style-name="Table174.A1" office:value-type="string">
            <text:p text:style-name="P2">Активна материја</text:p>
            <text:p text:style-name="P2">концентра-</text:p>
            <text:p text:style-name="P2">ција</text:p>
          </table:table-cell>
          <table:table-cell table:style-name="Table174.E1" office:value-type="string">
            <text:p text:style-name="P3">Могућност </text:p>
            <text:p text:style-name="P3">замене</text:p>
          </table:table-cell>
        </table:table-row>
        <table:table-row>
          <table:table-cell table:style-name="Table174.A2" office:value-type="string">
            <text:p text:style-name="P6">1.</text:p>
          </table:table-cell>
          <table:table-cell table:style-name="Table174.A2" office:value-type="string">
            <text:p text:style-name="P12">Фунгицид </text:p>
          </table:table-cell>
          <table:table-cell table:style-name="Table174.A2" office:value-type="string">
            <text:p text:style-name="P13">Bakarni oksihlorid <text:s/></text:p>
            <text:p text:style-name="P24">паковање kg 1/1</text:p>
          </table:table-cell>
          <table:table-cell table:style-name="Table174.A2" office:value-type="string">
            <text:h text:style-name="P61" text:outline-level="5">Бакар из бакар оксихлорида <text:span text:style-name="T19">50%</text:span></text:h>
          </table:table-cell>
          <table:table-cell table:style-name="Table174.E2" office:value-type="string">
            <text:p text:style-name="P38">/</text:p>
          </table:table-cell>
        </table:table-row>
        <table:table-row table:style-name="Table174.3">
          <table:table-cell table:style-name="Table174.A2" office:value-type="string">
            <text:p text:style-name="P7">2.</text:p>
          </table:table-cell>
          <table:table-cell table:style-name="Table174.A2" office:value-type="string">
            <text:p text:style-name="P17">Фунгицид </text:p>
          </table:table-cell>
          <table:table-cell table:style-name="Table174.A2" office:value-type="string">
            <text:p text:style-name="P29">Plavo ulje</text:p>
            <text:p text:style-name="P25">паковање <text:span text:style-name="T22">lit</text:span> 1/1</text:p>
          </table:table-cell>
          <table:table-cell table:style-name="Table174.A2" office:value-type="string">
            <text:p text:style-name="P35">Бакар оксихлорид 100g/l + min.Уље 700 g/l </text:p>
          </table:table-cell>
          <table:table-cell table:style-name="Table174.E2" office:value-type="string">
            <text:p text:style-name="P39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8">3. </text:p>
          </table:table-cell>
          <table:table-cell table:style-name="Table174.A2" office:value-type="string">
            <text:p text:style-name="P12">Фунгицид <text:s/></text:p>
          </table:table-cell>
          <table:table-cell table:style-name="Table174.A2" office:value-type="string">
            <text:p text:style-name="P18">Metod 480SC</text:p>
            <text:p text:style-name="P25">паковање <text:span text:style-name="T22">lit</text:span> 1/1</text:p>
          </table:table-cell>
          <table:table-cell table:style-name="Table174.A2" office:value-type="string">
            <text:p text:style-name="P32">Каптан 480gr/kg</text:p>
            <text:p text:style-name="P32"/>
          </table:table-cell>
          <table:table-cell table:style-name="Table174.E2" office:value-type="string">
            <text:p text:style-name="P38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9">4.</text:p>
          </table:table-cell>
          <table:table-cell table:style-name="Table174.A2" office:value-type="string">
            <text:p text:style-name="P12">Фунгицид </text:p>
          </table:table-cell>
          <table:table-cell table:style-name="Table174.A2" office:value-type="string">
            <text:p text:style-name="P18">Pehar</text:p>
            <text:p text:style-name="P25">паковање <text:span text:style-name="T22">300 ml</text:span></text:p>
          </table:table-cell>
          <table:table-cell table:style-name="Table174.A2" office:value-type="string">
            <text:p text:style-name="P32">Пириметани<text:span text:style-name="T20">л</text:span> 400gr/l</text:p>
          </table:table-cell>
          <table:table-cell table:style-name="Table174.E2" office:value-type="string">
            <text:p text:style-name="P38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6"><text:span text:style-name="T23">5</text:span>.</text:p>
          </table:table-cell>
          <table:table-cell table:style-name="Table174.A2" office:value-type="string">
            <text:p text:style-name="P15">Инсектицид </text:p>
          </table:table-cell>
          <table:table-cell table:style-name="Table174.A2" office:value-type="string">
            <text:p text:style-name="P31">Karika</text:p>
            <text:p text:style-name="P16"><text:span text:style-name="T21">паковање </text:span><text:span text:style-name="T22">lit</text:span><text:span text:style-name="T21"> 1/1</text:span> </text:p>
          </table:table-cell>
          <table:table-cell table:style-name="Table174.A2" office:value-type="string">
            <text:p text:style-name="P32"><text:span text:style-name="T24">Ацетамприд</text:span> <text:span text:style-name="T24">80</text:span>gr/l</text:p>
            <text:p text:style-name="P36">+делтаметрин 12,5 g/l</text:p>
          </table:table-cell>
          <table:table-cell table:style-name="Table174.E2" office:value-type="string">
            <text:p text:style-name="P38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8"><text:span text:style-name="T24">6</text:span>. </text:p>
          </table:table-cell>
          <table:table-cell table:style-name="Table174.A2" office:value-type="string">
            <text:p text:style-name="P12">Фунгицид <text:s/></text:p>
          </table:table-cell>
          <table:table-cell table:style-name="Table174.A2" office:value-type="string">
            <text:p text:style-name="P18">Mankogal <text:span text:style-name="T16">80</text:span></text:p>
            <text:p text:style-name="P26">паковање kg 1/1</text:p>
          </table:table-cell>
          <table:table-cell table:style-name="Table174.A2" office:value-type="string">
            <text:p text:style-name="P32">Манкозеб 800gr/kg</text:p>
          </table:table-cell>
          <table:table-cell table:style-name="Table174.E2" office:value-type="string">
            <text:p text:style-name="P38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9"><text:span text:style-name="T24">7</text:span>.</text:p>
          </table:table-cell>
          <table:table-cell table:style-name="Table174.A2" office:value-type="string">
            <text:p text:style-name="P19">Хербицид <text:s/></text:p>
          </table:table-cell>
          <table:table-cell table:style-name="Table174.A2" office:value-type="string">
            <text:p text:style-name="P18">Gl<text:span text:style-name="T16">ifol</text:span></text:p>
            <text:p text:style-name="P27">паковање <text:span text:style-name="T22">lit</text:span> 1/1</text:p>
          </table:table-cell>
          <table:table-cell table:style-name="Table174.A2" office:value-type="string">
            <text:p text:style-name="P33">Глифосат 4<text:span text:style-name="T25">8</text:span>0gr/l</text:p>
          </table:table-cell>
          <table:table-cell table:style-name="Table174.E2" office:value-type="string">
            <text:p text:style-name="P38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10">8.</text:p>
          </table:table-cell>
          <table:table-cell table:style-name="Table174.A2" office:value-type="string">
            <text:p text:style-name="P19">Минерално ђубиво <text:s/></text:p>
          </table:table-cell>
          <table:table-cell table:style-name="Table174.A2" office:value-type="string">
            <text:p text:style-name="P13">KAN </text:p>
            <text:p text:style-name="P27">паковање kg <text:span text:style-name="T26">25</text:span>/1</text:p>
          </table:table-cell>
          <table:table-cell table:style-name="Table174.A2" office:value-type="string">
            <text:p text:style-name="P14">KAN <text:span text:style-name="T17">27% </text:span></text:p>
          </table:table-cell>
          <table:table-cell table:style-name="Table174.E2" office:value-type="string">
            <text:p text:style-name="P40">/</text:p>
          </table:table-cell>
        </table:table-row>
        <table:table-row table:style-name="Table174.3">
          <table:table-cell table:style-name="Table174.A2" office:value-type="string">
            <text:p text:style-name="P10">9.</text:p>
          </table:table-cell>
          <table:table-cell table:style-name="Table174.A2" office:value-type="string">
            <text:p text:style-name="P19">Фунгицид </text:p>
          </table:table-cell>
          <table:table-cell table:style-name="Table174.A2" office:value-type="string">
            <text:p text:style-name="P21">Neon</text:p>
            <text:p text:style-name="P27">паковање <text:span text:style-name="T22">lit</text:span> 1/1</text:p>
          </table:table-cell>
          <table:table-cell table:style-name="Table174.A2" office:value-type="string">
            <text:p text:style-name="P32">Ципродин<text:span text:style-name="T25">и</text:span>л <text:s/>300gr/l</text:p>
          </table:table-cell>
          <table:table-cell table:style-name="Table174.E2" office:value-type="string">
            <text:p text:style-name="P38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11">10.</text:p>
          </table:table-cell>
          <table:table-cell table:style-name="Table174.A2" office:value-type="string">
            <text:p text:style-name="P19">Фунгицид </text:p>
          </table:table-cell>
          <table:table-cell table:style-name="Table174.A2" office:value-type="string">
            <text:p text:style-name="P21">Neon</text:p>
            <text:p text:style-name="P27">паковање <text:span text:style-name="T27">300 ml</text:span></text:p>
          </table:table-cell>
          <table:table-cell table:style-name="Table174.A2" office:value-type="string">
            <text:p text:style-name="P32">Ципродин<text:span text:style-name="T25">и</text:span>л <text:s/>300gr/l</text:p>
          </table:table-cell>
          <table:table-cell table:style-name="Table174.E2" office:value-type="string">
            <text:p text:style-name="P38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11">11.</text:p>
          </table:table-cell>
          <table:table-cell table:style-name="Table174.A2" office:value-type="string">
            <text:p text:style-name="P20"><text:span text:style-name="T18">Ф</text:span>унгицид</text:p>
            <text:p text:style-name="P23"><text:s/></text:p>
          </table:table-cell>
          <table:table-cell table:style-name="Table174.A2" office:value-type="string">
            <text:p text:style-name="P21">Ак<text:span text:style-name="T29">o</text:span>р<text:span text:style-name="T18">д</text:span></text:p>
            <text:p text:style-name="P28">паковање <text:span text:style-name="T22">lit</text:span> 1/1</text:p>
          </table:table-cell>
          <table:table-cell table:style-name="Table174.A2" office:value-type="string">
            <text:p text:style-name="P32">Тебук<text:span text:style-name="T29">o</text:span>назол 250gr/l</text:p>
          </table:table-cell>
          <table:table-cell table:style-name="Table174.E2" office:value-type="string">
            <text:p text:style-name="P41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11">12.</text:p>
          </table:table-cell>
          <table:table-cell table:style-name="Table174.A2" office:value-type="string">
            <text:p text:style-name="P19">Инсектицид </text:p>
          </table:table-cell>
          <table:table-cell table:style-name="Table174.A2" office:value-type="string">
            <text:p text:style-name="P21">Polux</text:p>
            <text:p text:style-name="P28">паковање <text:span text:style-name="T22">lit</text:span> 1/1</text:p>
          </table:table-cell>
          <table:table-cell table:style-name="Table174.A2" office:value-type="string">
            <text:p text:style-name="P32">Делтаметрин 25gr/l</text:p>
          </table:table-cell>
          <table:table-cell table:style-name="Table174.E2" office:value-type="string">
            <text:p text:style-name="P38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11">13.</text:p>
          </table:table-cell>
          <table:table-cell table:style-name="Table174.A2" office:value-type="string">
            <text:p text:style-name="P19">Инсектицид </text:p>
          </table:table-cell>
          <table:table-cell table:style-name="Table174.A2" office:value-type="string">
            <text:p text:style-name="P21">Polux</text:p>
            <text:p text:style-name="P28">паковање <text:span text:style-name="T27">200</text:span> <text:span text:style-name="T27">ml</text:span></text:p>
          </table:table-cell>
          <table:table-cell table:style-name="Table174.A2" office:value-type="string">
            <text:p text:style-name="P32">Делтаметрин 25gr/l</text:p>
          </table:table-cell>
          <table:table-cell table:style-name="Table174.E2" office:value-type="string">
            <text:p text:style-name="P38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11">14.</text:p>
          </table:table-cell>
          <table:table-cell table:style-name="Table174.A2" office:value-type="string">
            <text:p text:style-name="P19">Фунгицид </text:p>
          </table:table-cell>
          <table:table-cell table:style-name="Table174.A2" office:value-type="string">
            <text:p text:style-name="P21">Flux</text:p>
            <text:p text:style-name="P28">паковање <text:span text:style-name="T22">lit</text:span> 1/1</text:p>
          </table:table-cell>
          <table:table-cell table:style-name="Table174.A2" office:value-type="string">
            <text:p text:style-name="P34">Флудиокс<text:span text:style-name="T25">о</text:span>нил </text:p>
            <text:p text:style-name="P34">2<text:span text:style-name="T28">25</text:span>gr/l</text:p>
          </table:table-cell>
          <table:table-cell table:style-name="Table174.E2" office:value-type="string">
            <text:p text:style-name="P38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11">15.</text:p>
          </table:table-cell>
          <table:table-cell table:style-name="Table174.A2" office:value-type="string">
            <text:p text:style-name="P19">Инсектицид </text:p>
          </table:table-cell>
          <table:table-cell table:style-name="Table174.A2" office:value-type="string">
            <text:p text:style-name="P30">Triton</text:p>
            <text:p text:style-name="P28">паковање <text:span text:style-name="T22">lit</text:span> 1/1</text:p>
          </table:table-cell>
          <table:table-cell table:style-name="Table174.A2" office:value-type="string">
            <text:p text:style-name="P37">Емамектин бензоат 9,5 g/l</text:p>
          </table:table-cell>
          <table:table-cell table:style-name="Table174.E2" office:value-type="string">
            <text:p text:style-name="P38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11">16.</text:p>
          </table:table-cell>
          <table:table-cell table:style-name="Table174.A2" office:value-type="string">
            <text:p text:style-name="P22">Инсектицид </text:p>
          </table:table-cell>
          <table:table-cell table:style-name="Table174.A2" office:value-type="string">
            <text:p text:style-name="P30">Kozak</text:p>
            <text:p text:style-name="P28">паковање <text:span text:style-name="T27">50</text:span> <text:span text:style-name="T27">ml</text:span></text:p>
          </table:table-cell>
          <table:table-cell table:style-name="Table174.A2" office:value-type="string">
            <text:p text:style-name="P32"><text:span text:style-name="T27">Ламбда-цихалотрин</text:span> <text:span text:style-name="T27">50</text:span>gr/l</text:p>
          </table:table-cell>
          <table:table-cell table:style-name="Table174.E2" office:value-type="string">
            <text:p text:style-name="P38">Или одговарајући</text:p>
          </table:table-cell>
        </table:table-row>
      </table:table>
      <text:p text:style-name="P57"><text:span text:style-name="Default_20_Paragraph_20_Font"><text:span text:style-name="T6"/></text:span></text:p>
      <text:p text:style-name="P42"/>
      <text:p text:style-name="P42"/>
      <text:p text:style-name="P42"/>
      <text:p text:style-name="P42"/>
      <text:p text:style-name="P44"><text:soft-page-break/>Понуђач приликом испоруке мора Наручиоцу предати декларацију о квалитету, сигурносни лист и безбедоносни лист. Састав наведених врста <text:span text:style-name="T12">добара из табеле </text:span><text:s/><text:span text:style-name="T12">(</text:span>минералног ђубрива, <text:span text:style-name="T12">пестицида, хербицида )</text:span> мора бити гарантован декларацијом која ће се достављати уз отпремницу приликом испоруке.</text:p>
      <text:p text:style-name="P44"/>
      <text:p text:style-name="P56">Добра треба да су упакована у оригиналној неоштећеној амбалажи и на начин који је прописан за одговарајући превоз ове врсте добара и која мора добра да заштити од делимичног или потпуног губитка или оштећења при датим условима утовара, транспорта, претовара и ускладиштења.</text:p>
      <text:p text:style-name="P58"/>
      <text:p text:style-name="P56"><text:span text:style-name="T7">Напомена у вези преузимања амбалаже:</text:span><text:span text:style-name="T8"> Понуђач је у обавези да поступи у складу са законском регулативом – Закон о управљању отпадом (Сл.Гласник РС 36/2009,88/2010,14/2016)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</text:span></text:p>
      <text:p text:style-name="P46"/>
      <text:p text:style-name="P46">II) НАЧИН СПРОВОЂЕЊА КОНТРОЛЕ И ОБЕЗБЕЂЕЊЕ ГАРАНЦИЈЕ КВАЛИТЕТА</text:p>
      <text:p text:style-name="P51"/>
      <text:p text:style-name="P60"><text:span text:style-name="Default_20_Paragraph_20_Font"><text:span text:style-name="T13">Понуђена добра морају одговарати квалитету, функцији и техничким карактеристикама захтеваним према обрасцу </text:span></text:span><text:span text:style-name="Default_20_Paragraph_20_Font"><text:span text:style-name="T14">структуре понуђене цене, техничком спецификацијом и конкурсном документацијом. </text:span></text:span><text:span text:style-name="Default_20_Paragraph_20_Font"><text:span text:style-name="T15">T</text:span></text:span><text:span text:style-name="Default_20_Paragraph_20_Font"><text:span text:style-name="T2">ранспорт предметних добара обезбеђује добављач. </text:span></text:span><text:span text:style-name="Default_20_Paragraph_20_Font"><text:span text:style-name="T3">Добављач је обавезан да испоручена добра преда Купцу неоштећена и у исправном стању.</text:span></text:span></text:p>
      <text:p text:style-name="P54"/>
      <text:p text:style-name="P54">III) ГАРАНТНИ РОК</text:p>
      <text:p text:style-name="P52"/>
      <text:p text:style-name="P60"><text:span text:style-name="Default_20_Paragraph_20_Font"><text:span text:style-name="T3">Гарантни рок не може бити краћи </text:span></text:span><text:span text:style-name="Default_20_Paragraph_20_Font"><text:span text:style-name="T2">од 1 године</text:span></text:span><text:span text:style-name="Default_20_Paragraph_20_Font"><text:span text:style-name="T3"> од дана испоруке и потписивања Записника о квантитативном и квалитативном пријему добара</text:span></text:span><text:span text:style-name="Default_20_Paragraph_20_Font"><text:span text:style-name="T1">.</text:span></text:span></text:p>
      <text:p text:style-name="P47"/>
      <text:p text:style-name="P49">IV) РОК ИСПОРУКЕ</text:p>
      <text:p text:style-name="P53"/>
      <text:p text:style-name="P59"><text:span text:style-name="Default_20_Paragraph_20_Font"><text:span text:style-name="T4">Рок испоруке добара не може бити дужи од 5 дана од пријема писаног захтева </text:span></text:span><text:span text:style-name="Default_20_Paragraph_20_Font"><text:span text:style-name="T5">Н</text:span></text:span><text:span text:style-name="Default_20_Paragraph_20_Font"><text:span text:style-name="T4">аручиоца.</text:span></text:span></text:p>
      <text:p text:style-name="P53"/>
      <text:p text:style-name="P55">V) МЕСТО ИСПОРУКЕ ДОБАРА</text:p>
      <text:p text:style-name="P52"/>
      <text:p text:style-name="P43"><text:span text:style-name="Default_20_Paragraph_20_Font"><text:span text:style-name="T10">Место испоруке је магацин купца - Магацин Колубара Услуга, </text:span></text:span><text:span text:style-name="Default_20_Paragraph_20_Font"><text:span text:style-name="T11">Колубарска 29</text:span></text:span><text:span text:style-name="Default_20_Paragraph_20_Font"><text:span text:style-name="T10">, </text:span></text:span><text:span text:style-name="Default_20_Paragraph_20_Font"><text:span text:style-name="T11">Вреоци</text:span></text:span><text:span text:style-name="Default_20_Paragraph_20_Font"><text:span text:style-name="T10">, 11550 Лазаревац. </text:span></text:span><text:bookmark-start text:name="__DdeLink__2973_1630186845"/><text:span text:style-name="Default_20_Paragraph_20_Font"><text:span text:style-name="T10">Пријем предметних добара врши се сваког радног дана од 07:30 до 14:00 часова. <text:s text:c="2"/></text:span></text:span><text:span text:style-name="Default_20_Paragraph_20_Font"><text:span text:style-name="T9"><text:s/></text:span></text:span><text:bookmark-end text:name="__DdeLink__2973_1630186845"/><text:span text:style-name="Default_20_Paragraph_20_Font"><text:span text:style-name="T9"><text:s text:c="7"/>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style:line-height-at-least="0.0693in" fo:orphans="2" fo:widows="2" fo:hyphenation-ladder-count="no-limit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9T11:57:57.618624708</meta:creation-date>
    <dc:date>2024-02-08T09:44:50.924853341</dc:date>
    <meta:editing-duration>PT1H21M27S</meta:editing-duration>
    <meta:editing-cycles>24</meta:editing-cycles>
    <meta:generator>LibreOffice/7.3.7.2$Linux_X86_64 LibreOffice_project/30$Build-2</meta:generator>
    <meta:document-statistic meta:table-count="1" meta:image-count="0" meta:object-count="0" meta:page-count="2" meta:paragraph-count="122" meta:word-count="501" meta:character-count="3405" meta:non-whitespace-character-count="2971"/>
  </office:meta>
</office:document-meta>
</file>